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oning - Lage Enkweg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7-5-2021 Lage Enkweg 33: woning in strijd regels ro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92.691 484802.241</meta:user-defined>
    <meta:user-defined meta:name="DC.title">Gemeente Harderwijk - verlening omgevingsvergunning - woning - Lage Enkweg 33, Harderwijk</meta:user-defined>
    <meta:user-defined meta:name="OVERHEID.PostcodeHuisnummer/OVERHEIDop.postcodeHuisnummer">3849NN 33</meta:user-defined>
    <meta:user-defined meta:name="OVERHEIDop.straatnaam">Lage Enk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76</meta:user-defined>
    <meta:user-defined meta:name="OVERHEIDop.GmbID/DC.identifier">gmb-2021-162676</meta:user-defined>
    <meta:user-defined meta:name="OVERHEIDop.versieInformatie"/>
  </office:meta>
</office:document-meta>
</file>