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3 woningen, Minervasingel Kad. sect: AF nr: 519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61</text:p>
            <text:p text:style-name="common-al">OLO-nummer: 6079693</text:p>
            <text:p text:style-name="common-al">Datum indiening: 12-05-2021</text:p>
            <text:p text:style-name="common-al">Omschrijving: het bouwen van 23 woningen</text:p>
            <text:p text:style-name="common-al">Adres: Minervasingel Kad. sect: AF nr: 5192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81.667 441774.714</meta:user-defined>
    <meta:user-defined meta:name="DC.title">ODRA Gemeente Arnhem - Aanvraag omgevingsvergunning, het bouwen van 23 woningen, Minervasingel Kad. sect: AF nr: 5192 te Arnhem</meta:user-defined>
    <meta:user-defined meta:name="OVERHEID.PostcodeHuisnummer/OVERHEIDop.postcodeHuisnummer">6846SG 12</meta:user-defined>
    <meta:user-defined meta:name="OVERHEIDop.straatnaam">Vakwerkbrug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69</meta:user-defined>
    <meta:user-defined meta:name="OVERHEIDop.GmbID/DC.identifier">gmb-2021-162669</meta:user-defined>
    <meta:user-defined meta:name="OVERHEIDop.versieInformatie"/>
  </office:meta>
</office:document-meta>
</file>