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Parallelweg 26-14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2-5-2021 Parallelweg 26-142: kappen 1 boom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ft 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6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6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82.9 484087.2</meta:user-defined>
    <meta:user-defined meta:name="DC.title">Gemeente Harderwijk - verlening omgevingsvergunning - kappen 1 boom - Parallelweg 26-142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66</meta:user-defined>
    <meta:user-defined meta:name="OVERHEIDop.GmbID/DC.identifier">gmb-2021-162666</meta:user-defined>
    <meta:user-defined meta:name="OVERHEIDop.versieInformatie"/>
  </office:meta>
</office:document-meta>
</file>