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uinerwold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, 1 Liquidamber en 1 Liguidamber (stamdiameter 18cm-36cm), staande in de voor- en algemene achtertuin van het perceel Ruinerwoldstraat 1 en herbeplanten in de algemene achtertuin</text:p>
            <text:p text:style-name="common-al">De kapactiviteit is aangevraagd in verband met overlast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888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uinerwoldstraat 1</text:p>
            <text:p text:style-name="tussenkopcur">
            <text:span text:style-name="nadrukvet">Ontvangstdatum aanvraag:</text:span>
          </text:p>
            <text:p text:style-name="common-al">21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6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887/7943593</meta:user-defined>
    <meta:user-defined meta:name="DCTERMS.abstract">Het kappen van 1 Prunus, 1 Liquidamber en 1 Liguidamber (stamdiameter 18cm-36cm), staande in de voor- en algemene achtertuin van het perceel Ruinerwoldstraat 1 en herbeplanten in de algemene achtertuin</meta:user-defined>
    <dc:language>nl</dc:language>
    <meta:user-defined meta:name="OVERHEID.EPSG28992/DC.spatial">79042.455 451047.063</meta:user-defined>
    <meta:user-defined meta:name="DC.title">Omgevingsvergunning - Aangevraagd, Ruinerwoldstraat 1 te Den Haag</meta:user-defined>
    <meta:user-defined meta:name="OVERHEID.PostcodeHuisnummer/OVERHEIDop.postcodeHuisnummer">2541PN 1</meta:user-defined>
    <meta:user-defined meta:name="OVERHEIDop.straatnaam">Ruinerwoldstraat</meta:user-defined>
    <meta:user-defined meta:name="OVERHEIDop.woonplaats">'s-Gravenhag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62</meta:user-defined>
    <meta:user-defined meta:name="OVERHEIDop.GmbID/DC.identifier">gmb-2021-162662</meta:user-defined>
    <meta:user-defined meta:name="OVERHEIDop.versieInformatie"/>
  </office:meta>
</office:document-meta>
</file>