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Raalteplein 15 t/m 56, 3122G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1OMGS041 en projectomschrijving het vervangen van draairamen naar nieuwe draai- kiepram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299.27 438539.12</meta:user-defined>
    <meta:user-defined meta:name="OVERHEID.EPSG28992/DC.spatial">85309.09 438537.08</meta:user-defined>
    <meta:user-defined meta:name="DC.title">Kennisgeving besluit op aanvraag omgevingsvergunning Albert van Raalteplein 15 t/m 56, 3122GH te Schiedam</meta:user-defined>
    <meta:user-defined meta:name="OVERHEID.PostcodeHuisnummer/OVERHEIDop.postcodeHuisnummer">3122GH 36</meta:user-defined>
    <meta:user-defined meta:name="OVERHEID.PostcodeHuisnummer/OVERHEIDop.postcodeHuisnummer">3122GH 19</meta:user-defined>
    <meta:user-defined meta:name="OVERHEIDop.straatnaam">Albert van Raalteplein</meta:user-defined>
    <meta:user-defined meta:name="OVERHEIDop.straatnaam">Albert van Raalteplein</meta:user-defined>
    <meta:user-defined meta:name="OVERHEIDop.woonplaats">Schiedam</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2653</meta:user-defined>
    <meta:user-defined meta:name="OVERHEIDop.GmbID/DC.identifier">gmb-2021-162653</meta:user-defined>
    <meta:user-defined meta:name="OVERHEIDop.versieInformatie"/>
  </office:meta>
</office:document-meta>
</file>