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bedrijfspand, reclame en uitrit - Morsestraat 1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aging beslistermijn</text:span>
          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- Morsestraat 18 concept: bedrijfspand, reclame en uitrit; 29-6-2021 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65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5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5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313.081 485434.098</meta:user-defined>
    <meta:user-defined meta:name="DC.title">Gemeente Harderwijk - verlenging beslistermijn omgevingsvergunning - bedrijfspand, reclame en uitrit - Morsestraat 18, Harderwijk</meta:user-defined>
    <meta:user-defined meta:name="OVERHEID.PostcodeHuisnummer/OVERHEIDop.postcodeHuisnummer">3846CW 10</meta:user-defined>
    <meta:user-defined meta:name="OVERHEIDop.straatnaam">Morsestraat</meta:user-defined>
    <meta:user-defined meta:name="OVERHEIDop.woonplaats">Harderw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652</meta:user-defined>
    <meta:user-defined meta:name="OVERHEIDop.GmbID/DC.identifier">gmb-2021-162652</meta:user-defined>
    <meta:user-defined meta:name="OVERHEIDop.versieInformatie"/>
  </office:meta>
</office:document-meta>
</file>