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meet, Krijn Karels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Krijn Karelsweg 3.</text:span>
          </text:p>
            <text:p text:style-name="common-al">Datum indiening: 20-5-2021</text:p>
            <text:p text:style-name="common-al">Zaakomschrijving: het verplaatsen van een uitrit en aanleggen extra uitrit</text:p>
            <text:p text:style-name="common-al">Zaaknummer: 44463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265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4633</meta:user-defined>
    <meta:user-defined meta:name="DCTERMS.abstract">het verplaatsen van een uitrit en aanleggen extra uitrit</meta:user-defined>
    <dc:language>nl</dc:language>
    <meta:user-defined meta:name="OVERHEID.EPSG28992/DC.spatial">46124.988 416034.121</meta:user-defined>
    <meta:user-defined meta:name="DC.title">Aanvraag Omgevingsvergunning, Ellemeet, Krijn Karelsweg 3</meta:user-defined>
    <meta:user-defined meta:name="OVERHEID.PostcodeHuisnummer/OVERHEIDop.postcodeHuisnummer">4323LP 3</meta:user-defined>
    <meta:user-defined meta:name="OVERHEIDop.straatnaam">Krijn Karelsweg</meta:user-defined>
    <meta:user-defined meta:name="OVERHEIDop.woonplaats">Ellemee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50</meta:user-defined>
    <meta:user-defined meta:name="OVERHEIDop.GmbID/DC.identifier">gmb-2021-162650</meta:user-defined>
    <meta:user-defined meta:name="OVERHEIDop.versieInformatie"/>
  </office:meta>
</office:document-meta>
</file>