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lreep 125 , 9732 EL Groningen – verwijderen asbest (ontvangstdatum 04-01-2021, dossiernummer 20217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569.106 583908.353</meta:user-defined>
    <meta:user-defined meta:name="DC.title">Sloopmelding: Valreep 125 , 9732 EL Groningen – verwijderen asbest (ontvangstdatum 04-01-2021, dossiernummer 202170039)</meta:user-defined>
    <meta:user-defined meta:name="OVERHEID.PostcodeHuisnummer/OVERHEIDop.postcodeHuisnummer">9732EL 125</meta:user-defined>
    <meta:user-defined meta:name="OVERHEIDop.straatnaam">Valreep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65</meta:user-defined>
    <meta:user-defined meta:name="OVERHEIDop.GmbID/DC.identifier">gmb-2021-16265</meta:user-defined>
    <meta:user-defined meta:name="OVERHEIDop.versieInformatie"/>
  </office:meta>
</office:document-meta>
</file>