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Grind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indweg 1a, 4634 PP Woensdrecht </text:p>
            <text:p text:style-name="common-al">Het plaatsen van zonnepanelen op de daken van loodsen en tevens de gronden achter het bedrijf benutten voor het opwekken van groene energie </text:p>
            <text:p text:style-name="common-al">Ontvangen 18 me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64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707.673 382630.758</meta:user-defined>
    <meta:user-defined meta:name="DC.title">Aangevraagde omgevingsvergunning Woensdrecht - Grindweg 1a</meta:user-defined>
    <meta:user-defined meta:name="OVERHEID.PostcodeHuisnummer/OVERHEIDop.postcodeHuisnummer">4634PP 1</meta:user-defined>
    <meta:user-defined meta:name="OVERHEIDop.straatnaam">Grindweg</meta:user-defined>
    <meta:user-defined meta:name="OVERHEIDop.woonplaats">Woensdre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45</meta:user-defined>
    <meta:user-defined meta:name="OVERHEIDop.GmbID/DC.identifier">gmb-2021-162645</meta:user-defined>
    <meta:user-defined meta:name="OVERHEIDop.versieInformatie"/>
  </office:meta>
</office:document-meta>
</file>