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ontlastingsconstructie leiding, Leemansweg (Windpark Koningspley)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962</text:p>
            <text:p text:style-name="common-al">OLO-nummer: 6080463</text:p>
            <text:p text:style-name="common-al">Datum indiening: 12-05-2021</text:p>
            <text:p text:style-name="common-al">Omschrijving: het aanleggen van een ontlastingsconstructie leiding</text:p>
            <text:p text:style-name="common-al">Adres: Leemansweg  (Windpark Koningspley)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4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4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18.69 442114.942</meta:user-defined>
    <meta:user-defined meta:name="DC.title">ODRA Gemeente Arnhem - Aanvraag omgevingsvergunning, het aanleggen van een ontlastingsconstructie leiding, Leemansweg (Windpark Koningspley)  te Arnhem</meta:user-defined>
    <meta:user-defined meta:name="OVERHEID.PostcodeHuisnummer/OVERHEIDop.postcodeHuisnummer">6827AV 73</meta:user-defined>
    <meta:user-defined meta:name="OVERHEIDop.straatnaam">Westervoortsedijk</meta:user-defined>
    <meta:user-defined meta:name="OVERHEIDop.woonplaats">Arn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42</meta:user-defined>
    <meta:user-defined meta:name="OVERHEIDop.GmbID/DC.identifier">gmb-2021-162642</meta:user-defined>
    <meta:user-defined meta:name="OVERHEIDop.versieInformatie"/>
  </office:meta>
</office:document-meta>
</file>