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Wever 22, 2152 AW, plaatsen van een dakkapel in het voordakvlak van de woning, 20-05-2021, zaaknummer 4828851, olonummer 60981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64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44.363 476095.397</meta:user-defined>
    <meta:user-defined meta:name="DC.title">Verleende omgevingsvergunning (flitsvergunning), Nieuw-Vennep, Wever 22, 2152 AW, plaatsen van een dakkapel in het voordakvlak van de woning, 20-05-2021, zaaknummer 4828851, olonummer 6098111.</meta:user-defined>
    <meta:user-defined meta:name="OVERHEID.PostcodeHuisnummer/OVERHEIDop.postcodeHuisnummer">2152AW 22</meta:user-defined>
    <meta:user-defined meta:name="OVERHEIDop.straatnaam">Wever</meta:user-defined>
    <meta:user-defined meta:name="OVERHEIDop.woonplaats">Nieuw-Venne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41</meta:user-defined>
    <meta:user-defined meta:name="OVERHEIDop.GmbID/DC.identifier">gmb-2021-162641</meta:user-defined>
    <meta:user-defined meta:name="OVERHEIDop.versieInformatie"/>
  </office:meta>
</office:document-meta>
</file>