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6029) Doctor van Noortstraat 154 Leidschendam tijdelijk vestigen van een kapsalon in de voormalige rookruimte voor de duur van maximaal twee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vestigen van een kapsalon in de voormalige rookruimte voor de duur van maximaal twee jaa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16.859 456770.708</meta:user-defined>
    <meta:user-defined meta:name="DC.title">Aanvraag omgevingsvergunning (kenmerk 736029) Doctor van Noortstraat 154 Leidschendam tijdelijk vestigen van een kapsalon in de voormalige rookruimte voor de duur van maximaal twee jaar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37</meta:user-defined>
    <meta:user-defined meta:name="OVERHEIDop.GmbID/DC.identifier">gmb-2021-162637</meta:user-defined>
    <meta:user-defined meta:name="OVERHEIDop.versieInformatie"/>
  </office:meta>
</office:document-meta>
</file>