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1175, 2133 MJ, uitbreiden van de woning met een uitbouw aan de zij/achtergevel, verzenddatum 21-05-2021, zaaknummer 4523409, olonummer 58269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3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93.532 479668.498</meta:user-defined>
    <meta:user-defined meta:name="DC.title">Verleende omgevingsvergunning, Hoofddorp, IJweg 1175, 2133 MJ, uitbreiden van de woning met een uitbouw aan de zij/achtergevel, verzenddatum 21-05-2021, zaaknummer 4523409, olonummer 5826915.</meta:user-defined>
    <meta:user-defined meta:name="OVERHEID.PostcodeHuisnummer/OVERHEIDop.postcodeHuisnummer">2133MJ 1175</meta:user-defined>
    <meta:user-defined meta:name="OVERHEIDop.straatnaam">IJweg</meta:user-defined>
    <meta:user-defined meta:name="OVERHEIDop.woonplaats">Hoofddo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35</meta:user-defined>
    <meta:user-defined meta:name="OVERHEIDop.GmbID/DC.identifier">gmb-2021-162635</meta:user-defined>
    <meta:user-defined meta:name="OVERHEIDop.versieInformatie"/>
  </office:meta>
</office:document-meta>
</file>