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In d' Hoef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in d' Hoef 79, 4631 MH Hoogerheide </text:p>
            <text:p text:style-name="common-al">Het verbreden van de oprit </text:p>
            <text:p text:style-name="common-al">Ontvangen 17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63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74.692 382965.704</meta:user-defined>
    <meta:user-defined meta:name="DC.title">Aangevraagde omgevingsvergunning Hoogerheide - In d' Hoef 79</meta:user-defined>
    <meta:user-defined meta:name="OVERHEID.PostcodeHuisnummer/OVERHEIDop.postcodeHuisnummer">4631MH 79</meta:user-defined>
    <meta:user-defined meta:name="OVERHEIDop.straatnaam">in d' Hoef</meta:user-defined>
    <meta:user-defined meta:name="OVERHEIDop.woonplaats">Hoogerhei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32</meta:user-defined>
    <meta:user-defined meta:name="OVERHEIDop.GmbID/DC.identifier">gmb-2021-162632</meta:user-defined>
    <meta:user-defined meta:name="OVERHEIDop.versieInformatie"/>
  </office:meta>
</office:document-meta>
</file>