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averbladstraat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melding ontvangen voor activiteiten waarvoor geen vergunningplicht geldt op locatie Klaverbladstraat 3 in Klaaswaal. De melding is geregistreerd onder zaaknummer 2021-012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62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2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264 420828</meta:user-defined>
    <meta:user-defined meta:name="DC.title">Kennisgeving ontvangst sloopmelding Klaverbladstraat 3 in Klaaswaal</meta:user-defined>
    <meta:user-defined meta:name="OVERHEID.PostcodeHuisnummer/OVERHEIDop.postcodeHuisnummer">3286VR 3</meta:user-defined>
    <meta:user-defined meta:name="OVERHEIDop.straatnaam">Klaverbladstraat</meta:user-defined>
    <meta:user-defined meta:name="OVERHEIDop.woonplaats">Klaaswaa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28</meta:user-defined>
    <meta:user-defined meta:name="OVERHEIDop.GmbID/DC.identifier">gmb-2021-162628</meta:user-defined>
    <meta:user-defined meta:name="OVERHEIDop.versieInformatie"/>
  </office:meta>
</office:document-meta>
</file>