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31, 4631 RP Hoogerheide </text:p>
            <text:p text:style-name="common-al">Het tijdelijk uitbreiden van de hangar </text:p>
            <text:p text:style-name="common-al">Ontvangen 11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6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0.383 384085.039</meta:user-defined>
    <meta:user-defined meta:name="DC.title">Aangevraagde omgevingsvergunning Hoogerheide - Aviolandalaan 31</meta:user-defined>
    <meta:user-defined meta:name="OVERHEID.PostcodeHuisnummer/OVERHEIDop.postcodeHuisnummer">4631RP 31</meta:user-defined>
    <meta:user-defined meta:name="OVERHEIDop.straatnaam">Aviolandalaan</meta:user-defined>
    <meta:user-defined meta:name="OVERHEIDop.woonplaats">Hooger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26</meta:user-defined>
    <meta:user-defined meta:name="OVERHEIDop.GmbID/DC.identifier">gmb-2021-162626</meta:user-defined>
    <meta:user-defined meta:name="OVERHEIDop.versieInformatie"/>
  </office:meta>
</office:document-meta>
</file>