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andelsreclame en afwijken bestemmingsplan, Legewerfsteeg 1B 2312G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2340</text:p>
            <text:p text:style-name="common-al">Ingekomen: 21-05-2021 00:00</text:p>
            <text:p text:style-name="common-al">Locatie: Legewerfsteeg 1B 2312G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2340" xlink:type="simple">publicatiesomgevingsvergunningen@leiden.nl</text:a> de volgende gegevens:</text:p>
            <text:p text:style-name="common-al">- het kenmerk van de aanvraag: Z/21/326234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62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2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2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handelsreclame en afwijken bestemmingsplan</meta:user-defined>
    <dc:language>nl</dc:language>
    <meta:user-defined meta:name="OVERHEID.EPSG28992/DC.spatial">94070.4860657325 463994.457447223</meta:user-defined>
    <meta:user-defined meta:name="DC.title">Aanvraag omgevingsvergunning, plaatsen handelsreclame en afwijken bestemmingsplan, Legewerfsteeg 1B 2312GW Leiden</meta:user-defined>
    <meta:user-defined meta:name="OVERHEID.PostcodeHuisnummer/OVERHEIDop.postcodeHuisnummer">2312GW 1</meta:user-defined>
    <meta:user-defined meta:name="OVERHEIDop.straatnaam">Legewerfsteeg</meta:user-defined>
    <meta:user-defined meta:name="OVERHEIDop.woonplaats">Lei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2623</meta:user-defined>
    <meta:user-defined meta:name="OVERHEIDop.GmbID/DC.identifier">gmb-2021-162623</meta:user-defined>
    <meta:user-defined meta:name="OVERHEIDop.versieInformatie"/>
  </office:meta>
</office:document-meta>
</file>