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nbanweg 451, 3112C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met zaaknummer 21OMGS126 en projectomschrijving het kappen van een boom.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wordt geen herplantplicht opgelegd, omdat de boom geen bijzondere waarden vertegenwoordig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 is bekendgemaakt. De bezwaartermijn vangt 22-05-2021 aan en eindigt op 03-07-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61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1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1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119.04 436689.33</meta:user-defined>
    <meta:user-defined meta:name="DC.title">Kennisgeving besluit op aanvraag omgevingsvergunning Hogenbanweg 451, 3112CM te Schiedam</meta:user-defined>
    <meta:user-defined meta:name="OVERHEID.PostcodeHuisnummer/OVERHEIDop.postcodeHuisnummer">3112CM 463</meta:user-defined>
    <meta:user-defined meta:name="OVERHEIDop.straatnaam">Hogenbanweg</meta:user-defined>
    <meta:user-defined meta:name="OVERHEIDop.woonplaats">Schiedam</meta:user-defined>
    <meta:user-defined meta:name="DCTERMS.W3CDTF/DCTERMS.available">2021-06-02</meta:user-defined>
    <meta:user-defined meta:name="DCTERMS.W3CDTF/OVERHEIDop.jaargang">2021</meta:user-defined>
    <meta:user-defined meta:name="OVERHEIDop.publicationIssue">162617</meta:user-defined>
    <meta:user-defined meta:name="OVERHEIDop.GmbID/DC.identifier">gmb-2021-162617</meta:user-defined>
    <meta:user-defined meta:name="OVERHEIDop.versieInformatie"/>
  </office:meta>
</office:document-meta>
</file>