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anshoek, Pauwhof 5, 2136 NT, uitbreiden bestaande dakkapel, 20-05-2021, zaaknummer 4830177, olonummer 60979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17.493 481175.383</meta:user-defined>
    <meta:user-defined meta:name="DC.title">Aangevraagde omgevingsvergunning (flitsvergunning), Zwaanshoek, Pauwhof 5, 2136 NT, uitbreiden bestaande dakkapel, 20-05-2021, zaaknummer 4830177, olonummer 6097973.</meta:user-defined>
    <meta:user-defined meta:name="OVERHEID.PostcodeHuisnummer/OVERHEIDop.postcodeHuisnummer">2136NT 5</meta:user-defined>
    <meta:user-defined meta:name="OVERHEIDop.straatnaam">Pauwhof</meta:user-defined>
    <meta:user-defined meta:name="OVERHEIDop.woonplaats">Zwaans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15</meta:user-defined>
    <meta:user-defined meta:name="OVERHEIDop.GmbID/DC.identifier">gmb-2021-162615</meta:user-defined>
    <meta:user-defined meta:name="OVERHEIDop.versieInformatie"/>
  </office:meta>
</office:document-meta>
</file>