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unitbouw, Huub van Doornestraat 15 (zaaknummer 0193ESUITE145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5</text:span> – voor het plaatsen van tijdelijke unitbouw (15 jaar) voor het uitbreiden van de recreatieruimten,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6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Verleende omgevingsvergunning, plaatsen tijdelijke unitbouw, Huub van Doornestraat 15 (zaaknummer 0193ESUITE145712021)</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609</meta:user-defined>
    <meta:user-defined meta:name="OVERHEIDop.GmbID/DC.identifier">gmb-2021-162609</meta:user-defined>
    <meta:user-defined meta:name="OVERHEIDop.versieInformatie"/>
  </office:meta>
</office:document-meta>
</file>