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hol, kavel HLM03 AI 438 (Pelicaanweg), realiseren verlenging tijdelijke huisvestiging KLM-sleepdienst G-buffer, 20-05-2021, zaaknummer 4830341, olonummer 6099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6.055 479049.21</meta:user-defined>
    <meta:user-defined meta:name="DC.title">Aangevraagde omgevingsvergunning Schiphol, kavel HLM03 AI 438 (Pelicaanweg), realiseren verlenging tijdelijke huisvestiging KLM-sleepdienst G-buffer, 20-05-2021, zaaknummer 4830341, olonummer 6099105.</meta:user-defined>
    <meta:user-defined meta:name="OVERHEID.PostcodeHuisnummer/OVERHEIDop.postcodeHuisnummer">1118DT 19</meta:user-defined>
    <meta:user-defined meta:name="OVERHEIDop.straatnaam">Pelikaanweg</meta:user-defined>
    <meta:user-defined meta:name="OVERHEIDop.woonplaats">Schipho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07</meta:user-defined>
    <meta:user-defined meta:name="OVERHEIDop.GmbID/DC.identifier">gmb-2021-162607</meta:user-defined>
    <meta:user-defined meta:name="OVERHEIDop.versieInformatie"/>
  </office:meta>
</office:document-meta>
</file>