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1 een aanvraag omgevingsvergunning met zaaknummer W-AOV210284 hebben ontvangen voor het wijzigen van een eerder verleende verguning<text:span text:style-name="nadrukvet"> W-AOV200634 </text:span>mbt het bouwen van een hoogbouwmagazijn met expeditie (verbreden van het magazijn) op de locatie <text:span text:style-name="nadrukvet">Nijverheids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6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49.31 369992.42</meta:user-defined>
    <meta:user-defined meta:name="DC.title">Ingekomen aanvraag omgevingsvergunning - Nijverheidsstraat 3 in Terneuzen</meta:user-defined>
    <meta:user-defined meta:name="OVERHEID.PostcodeHuisnummer/OVERHEIDop.postcodeHuisnummer">4538AX 3</meta:user-defined>
    <meta:user-defined meta:name="OVERHEIDop.straatnaam">Nijverheidsstraat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00</meta:user-defined>
    <meta:user-defined meta:name="OVERHEIDop.GmbID/DC.identifier">gmb-2021-162600</meta:user-defined>
    <meta:user-defined meta:name="OVERHEIDop.versieInformatie"/>
  </office:meta>
</office:document-meta>
</file>