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, Laan van Klarenbeek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77</text:p>
            <text:p text:style-name="common-al">OLO-nummer: 6083473</text:p>
            <text:p text:style-name="common-al">Datum indiening: 14-05-2021</text:p>
            <text:p text:style-name="common-al">Omschrijving: het plaatsen van een dakkapel aan de voorzijde</text:p>
            <text:p text:style-name="common-al">Adres: Laan van Klarenbeek 19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69.724 445108.094</meta:user-defined>
    <meta:user-defined meta:name="DC.title">ODRA Gemeente Arnhem - Aanvraag omgevingsvergunning, het plaatsen van een dakkapel aan de voorzijde, Laan van Klarenbeek 19  te Arnhem</meta:user-defined>
    <meta:user-defined meta:name="OVERHEID.PostcodeHuisnummer/OVERHEIDop.postcodeHuisnummer">6824JL 19</meta:user-defined>
    <meta:user-defined meta:name="OVERHEIDop.straatnaam">Laan van Klarenbeek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99</meta:user-defined>
    <meta:user-defined meta:name="OVERHEIDop.GmbID/DC.identifier">gmb-2021-162599</meta:user-defined>
    <meta:user-defined meta:name="OVERHEIDop.versieInformatie"/>
  </office:meta>
</office:document-meta>
</file>