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fweg, Haarlemmerstraatweg 23, 1165 MJ, realiseren verbouwing van woonhuis, 20-05-2021, zaaknummer 4831164, olonummer 59982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5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98 488827</meta:user-defined>
    <meta:user-defined meta:name="DC.title">Aangevraagde omgevingsvergunning Halfweg, Haarlemmerstraatweg 23, 1165 MJ, realiseren verbouwing van woonhuis, 20-05-2021, zaaknummer 4831164, olonummer 5998247.</meta:user-defined>
    <meta:user-defined meta:name="OVERHEID.PostcodeHuisnummer/OVERHEIDop.postcodeHuisnummer">1165MJ 23</meta:user-defined>
    <meta:user-defined meta:name="OVERHEIDop.straatnaam">Haarlemmerstraatweg</meta:user-defined>
    <meta:user-defined meta:name="OVERHEIDop.woonplaats">Halfwe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96</meta:user-defined>
    <meta:user-defined meta:name="OVERHEIDop.GmbID/DC.identifier">gmb-2021-162596</meta:user-defined>
    <meta:user-defined meta:name="OVERHEIDop.versieInformatie"/>
  </office:meta>
</office:document-meta>
</file>