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van Cleeffkade/Burgemeester Kastel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162</text:span>
          </text:p>
            <text:p text:style-name="common-al">Gemeente Aalsmeer heeft op 21 mei 2021 een aanvraag geluidhinder ontheffing ontvangen voor werkzaamheden van 31 mei t/m 5 juni 2021. De locatie is van Cleeffkade/Burgemeester Kastelein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59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08.05 475884.73</meta:user-defined>
    <meta:user-defined meta:name="DC.title">Gemeente Aalsmeer - aanvraag geluidhinder ontheffing ontvangen - van Cleeffkade/Burgemeester Kasteleinweg</meta:user-defined>
    <meta:user-defined meta:name="OVERHEID.PostcodeHuisnummer/OVERHEIDop.postcodeHuisnummer">1431DD 57</meta:user-defined>
    <meta:user-defined meta:name="OVERHEIDop.straatnaam">Twijnderlaan</meta:user-defined>
    <meta:user-defined meta:name="OVERHEIDop.woonplaats">Aals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595</meta:user-defined>
    <meta:user-defined meta:name="OVERHEIDop.GmbID/DC.identifier">gmb-2021-162595</meta:user-defined>
    <meta:user-defined meta:name="OVERHEIDop.versieInformatie"/>
  </office:meta>
</office:document-meta>
</file>