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estaande woning, Kralingenpad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70</text:p>
            <text:p text:style-name="common-al">OLO-nummer: 6082331</text:p>
            <text:p text:style-name="common-al">Datum indiening: 14-05-2021</text:p>
            <text:p text:style-name="common-al">Omschrijving: uitbreiding bestaande woning</text:p>
            <text:p text:style-name="common-al">Adres: Kralingenpad 1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49.621 440958.942</meta:user-defined>
    <meta:user-defined meta:name="DC.title">ODRA Gemeente Arnhem - Aanvraag omgevingsvergunning, uitbreiding bestaande woning, Kralingenpad 15  te Arnhem</meta:user-defined>
    <meta:user-defined meta:name="OVERHEID.PostcodeHuisnummer/OVERHEIDop.postcodeHuisnummer">6843NN 15</meta:user-defined>
    <meta:user-defined meta:name="OVERHEIDop.straatnaam">Kralingenpad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94</meta:user-defined>
    <meta:user-defined meta:name="OVERHEIDop.GmbID/DC.identifier">gmb-2021-162594</meta:user-defined>
    <meta:user-defined meta:name="OVERHEIDop.versieInformatie"/>
  </office:meta>
</office:document-meta>
</file>