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 2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Zon 24, plaatsen kozijn met dubbele deuren aan achterzijde en plaatsen dakraam in zijdak</text:p>
            <text:p text:style-name="common-al">Verzonden 18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258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8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8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219.605 517083.318</meta:user-defined>
    <meta:user-defined meta:name="DC.title">Zon 24 VERLEENDE OMGEVINGSVERGUNNING</meta:user-defined>
    <meta:user-defined meta:name="OVERHEID.PostcodeHuisnummer/OVERHEIDop.postcodeHuisnummer">1621CA 24</meta:user-defined>
    <meta:user-defined meta:name="OVERHEIDop.straatnaam">Zon</meta:user-defined>
    <meta:user-defined meta:name="OVERHEIDop.woonplaats">Hoorn</meta:user-defined>
    <meta:user-defined meta:name="DCTERMS.W3CDTF/DCTERMS.available">2021-05-26</meta:user-defined>
    <meta:user-defined meta:name="DCTERMS.W3CDTF/OVERHEIDop.jaargang">2021</meta:user-defined>
    <meta:user-defined meta:name="OVERHEIDop.publicationIssue">162589</meta:user-defined>
    <meta:user-defined meta:name="OVERHEIDop.GmbID/DC.identifier">gmb-2021-162589</meta:user-defined>
    <meta:user-defined meta:name="OVERHEIDop.versieInformatie"/>
  </office:meta>
</office:document-meta>
</file>