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62 te Maastricht. Kennisgeving nieuwe aanvraag omgevingsvergunning, het renoveren van het pand en het mak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22WB</text:p>
            <text:p text:style-name="common-al">
            <text:span text:style-name="nadrukvet">Alexander Battalaan 62 te Maastricht</text:span>
          </text:p>
            <text:p text:style-name="common-al">
            <text:span text:style-name="nadrukvet">het renoveren van het pand en het maken van een aanbouw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5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7.8 317661.9</meta:user-defined>
    <meta:user-defined meta:name="DC.title">Alexander Battalaan 62 te Maastricht. Kennisgeving nieuwe aanvraag omgevingsvergunning, het renoveren van het pand en het maken van een aanbouw</meta:user-defined>
    <meta:user-defined meta:name="OVERHEID.PostcodeHuisnummer/OVERHEIDop.postcodeHuisnummer">6221CE 62</meta:user-defined>
    <meta:user-defined meta:name="OVERHEIDop.straatnaam">Alexander Battalaan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80</meta:user-defined>
    <meta:user-defined meta:name="OVERHEIDop.GmbID/DC.identifier">gmb-2021-162580</meta:user-defined>
    <meta:user-defined meta:name="OVERHEIDop.versieInformatie"/>
  </office:meta>
</office:document-meta>
</file>