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Kastanjelaan 43, 1161 VA, vervangen dakkapel in het voordakvlak en achterdakvlak van de woning, 20-05-2021, zaaknummer 4832251, olonummer 610105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257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57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57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359.391 488256.834</meta:user-defined>
    <meta:user-defined meta:name="DC.title">Aangevraagde omgevingsvergunning, Zwanenburg, Kastanjelaan 43, 1161 VA, vervangen dakkapel in het voordakvlak en achterdakvlak van de woning, 20-05-2021, zaaknummer 4832251, olonummer 6101053.</meta:user-defined>
    <meta:user-defined meta:name="OVERHEID.PostcodeHuisnummer/OVERHEIDop.postcodeHuisnummer">1161VA 43</meta:user-defined>
    <meta:user-defined meta:name="OVERHEIDop.straatnaam">Kastanjelaan</meta:user-defined>
    <meta:user-defined meta:name="OVERHEIDop.woonplaats">Zwanenburg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572</meta:user-defined>
    <meta:user-defined meta:name="OVERHEIDop.GmbID/DC.identifier">gmb-2021-162572</meta:user-defined>
    <meta:user-defined meta:name="OVERHEIDop.versieInformatie"/>
  </office:meta>
</office:document-meta>
</file>