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aldijk 13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Paaldijk 139, plaatsen dakkapel op voordakvlak</text:p>
            <text:p text:style-name="common-al">Verzonden 20 mei 2021</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62571</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571</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571</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4878.242 520770.187</meta:user-defined>
    <meta:user-defined meta:name="DC.title">Paaldijk 139 VERLEENDE OMGEVINGSVERGUNNING</meta:user-defined>
    <meta:user-defined meta:name="OVERHEID.PostcodeHuisnummer/OVERHEIDop.postcodeHuisnummer">1689WE 139</meta:user-defined>
    <meta:user-defined meta:name="OVERHEIDop.straatnaam">Paaldijk</meta:user-defined>
    <meta:user-defined meta:name="OVERHEIDop.woonplaats">Zwaag</meta:user-defined>
    <meta:user-defined meta:name="DCTERMS.W3CDTF/DCTERMS.available">2021-05-26</meta:user-defined>
    <meta:user-defined meta:name="DCTERMS.W3CDTF/OVERHEIDop.jaargang">2021</meta:user-defined>
    <meta:user-defined meta:name="OVERHEIDop.publicationIssue">162571</meta:user-defined>
    <meta:user-defined meta:name="OVERHEIDop.GmbID/DC.identifier">gmb-2021-162571</meta:user-defined>
    <meta:user-defined meta:name="OVERHEIDop.versieInformatie"/>
  </office:meta>
</office:document-meta>
</file>