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lbrondaheerd 49 , 9737 RC Groningen – verwijderen asbest (ontvangstdatum 04-01-2021, dossiernummer 202170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5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327.411 585159.444</meta:user-defined>
    <meta:user-defined meta:name="DC.title">Sloopmelding: Albrondaheerd 49 , 9737 RC Groningen – verwijderen asbest (ontvangstdatum 04-01-2021, dossiernummer 202170040)</meta:user-defined>
    <meta:user-defined meta:name="OVERHEID.PostcodeHuisnummer/OVERHEIDop.postcodeHuisnummer">9737RC 49</meta:user-defined>
    <meta:user-defined meta:name="OVERHEIDop.straatnaam">Albrondaheerd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57</meta:user-defined>
    <meta:user-defined meta:name="OVERHEIDop.GmbID/DC.identifier">gmb-2021-16257</meta:user-defined>
    <meta:user-defined meta:name="OVERHEIDop.versieInformatie"/>
  </office:meta>
</office:document-meta>
</file>