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pringweg 16 te Utrecht, HZ_MM-21-1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ingweg 16 te Utrecht</text:span>
          </text:p>
            <text:p text:style-name="common-al">HZ_MM-21-16981</text:p>
            <text:p text:style-name="common-al">Melding activiteitenbesluit</text:p>
            <text:p text:style-name="common-al">Datum ontvangst: 10 me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7.94 455599.44</meta:user-defined>
    <meta:user-defined meta:name="DC.title">Milieumelding, Springweg 16 te Utrecht, HZ_MM-21-16981</meta:user-defined>
    <meta:user-defined meta:name="OVERHEID.PostcodeHuisnummer/OVERHEIDop.postcodeHuisnummer">3511VS 36</meta:user-defined>
    <meta:user-defined meta:name="OVERHEIDop.straatnaam">Springweg</meta:user-defined>
    <meta:user-defined meta:name="OVERHEIDop.woonplaats">Ut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61</meta:user-defined>
    <meta:user-defined meta:name="OVERHEIDop.GmbID/DC.identifier">gmb-2021-162561</meta:user-defined>
    <meta:user-defined meta:name="OVERHEIDop.versieInformatie"/>
  </office:meta>
</office:document-meta>
</file>