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.L. Hudigstraat 51 1019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.L. Hudigstraat 51 1019TR Amsterdam</text:p>
            <text:p text:style-name="common-al">Omschrijving: het realiseren van een aanbouw op de begane grond en een buitenruimte in het lichthof op de eerste verdieping</text:p>
            <text:p text:style-name="common-al">Besluit: verleend</text:p>
            <text:p text:style-name="common-al">Verzonden naar aanvrager op: 21-05-2021</text:p>
            <text:p text:style-name="common-al">Zaaknummer: Z2021-O001262</text:p>
            <text:p text:style-name="common-al">OLO nummer: 5795935</text:p>
            <text:p text:style-name="common-al">Het besluit en bijbehorende stukken kunt u per e-mail ontvangen. Stuur een verzoek naar <text:a xlink:href="mailto:stadsloket.oost.vergunningen.dvl@amsterdam.nl?Subject=Dossiernummer Z2021-O00126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55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5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aanbouw op de begane grond en een buitenruimte in het lichthof op de eerste verdieping</meta:user-defined>
    <dc:language>nl</dc:language>
    <meta:user-defined meta:name="OVERHEID.EPSG28992/DC.spatial">124503.000093695 487303.000461632</meta:user-defined>
    <meta:user-defined meta:name="DC.title">Besluit omgevingsvergunning reguliere procedure D.L. Hudigstraat 51 1019TR Amsterdam</meta:user-defined>
    <meta:user-defined meta:name="OVERHEID.PostcodeHuisnummer/OVERHEIDop.postcodeHuisnummer">1019TR 51</meta:user-defined>
    <meta:user-defined meta:name="OVERHEIDop.straatnaam">D.L. Hudigstraat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559</meta:user-defined>
    <meta:user-defined meta:name="OVERHEIDop.GmbID/DC.identifier">gmb-2021-162559</meta:user-defined>
    <meta:user-defined meta:name="OVERHEIDop.versieInformatie"/>
  </office:meta>
</office:document-meta>
</file>