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 Hoef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in d' Hoef 51, 4631 MH Hoogerheide</text:p>
            <text:p text:style-name="common-al">Het plaatsen van een buitenunit airco aan de woning</text:p>
            <text:p text:style-name="common-al">Verzonden 19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5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80.578 382941.877</meta:user-defined>
    <meta:user-defined meta:name="DC.title">Verleende omgevingsvergunning Hoogerheide - In d' Hoef 51</meta:user-defined>
    <meta:user-defined meta:name="OVERHEID.PostcodeHuisnummer/OVERHEIDop.postcodeHuisnummer">4631MH 51</meta:user-defined>
    <meta:user-defined meta:name="OVERHEIDop.straatnaam">in d' Hoef</meta:user-defined>
    <meta:user-defined meta:name="OVERHEIDop.woonplaats">Hooger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50</meta:user-defined>
    <meta:user-defined meta:name="OVERHEIDop.GmbID/DC.identifier">gmb-2021-162550</meta:user-defined>
    <meta:user-defined meta:name="OVERHEIDop.versieInformatie"/>
  </office:meta>
</office:document-meta>
</file>