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Veedijk 5 te Heijen: het realiseren van een gesloten energiesysteem (ontvangstdatum: 14 december 2020) 2020-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een gesloten energiesysteem op de Veedijk 5 te Heijen (2020-1056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25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9052.23 410617.3</meta:user-defined>
    <meta:user-defined meta:name="DC.title">Besluit Melding lozing buiten inrichting Veedijk 5 te Heijen: het realiseren van een gesloten energiesysteem (ontvangstdatum: 14 december 2020) 2020-1056</meta:user-defined>
    <meta:user-defined meta:name="OVERHEID.PostcodeHuisnummer/OVERHEIDop.postcodeHuisnummer">6598MM 5</meta:user-defined>
    <meta:user-defined meta:name="OVERHEIDop.straatnaam">Veedijk</meta:user-defined>
    <meta:user-defined meta:name="OVERHEIDop.woonplaats">Heij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255</meta:user-defined>
    <meta:user-defined meta:name="OVERHEIDop.GmbID/DC.identifier">gmb-2021-16255</meta:user-defined>
    <meta:user-defined meta:name="OVERHEIDop.versieInformatie"/>
  </office:meta>
</office:document-meta>
</file>