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 t.b.v. snellaadstation, Apeldoornseweg  (Kad. sect: B nr: 900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53</text:p>
            <text:p text:style-name="common-al">OLO-nummer: 6078321</text:p>
            <text:p text:style-name="common-al">Datum indiening: 12-05-2021</text:p>
            <text:p text:style-name="common-al">Omschrijving: het plaatsen van een overkapping t.b.v. snellaadstation</text:p>
            <text:p text:style-name="common-al">Adres: Apeldoornseweg  (Kad. sect: B nr: 900)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5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00.909 447867.54</meta:user-defined>
    <meta:user-defined meta:name="DC.title">ODRA Gemeente Arnhem - Aanvraag omgevingsvergunning, het plaatsen van een overkapping t.b.v. snellaadstation, Apeldoornseweg  (Kad. sect: B nr: 900) te Arnhem</meta:user-defined>
    <meta:user-defined meta:name="OVERHEID.PostcodeHuisnummer/OVERHEIDop.postcodeHuisnummer">6816SN 440</meta:user-defined>
    <meta:user-defined meta:name="OVERHEIDop.straatnaam">Apeldoornseweg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45</meta:user-defined>
    <meta:user-defined meta:name="OVERHEIDop.GmbID/DC.identifier">gmb-2021-162545</meta:user-defined>
    <meta:user-defined meta:name="OVERHEIDop.versieInformatie"/>
  </office:meta>
</office:document-meta>
</file>