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Hazelaar 19, 4631 AR Hoogerheide </text:p>
            <text:p text:style-name="common-al">Het verplaatsen van de erfafscheiding</text:p>
            <text:p text:style-name="common-al">Verzonden 18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5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6 383078</meta:user-defined>
    <meta:user-defined meta:name="DC.title">Verleende omgevingsvergunning Hoogerheide - De Hazelaar 19</meta:user-defined>
    <meta:user-defined meta:name="OVERHEID.PostcodeHuisnummer/OVERHEIDop.postcodeHuisnummer">4631AR 19</meta:user-defined>
    <meta:user-defined meta:name="OVERHEIDop.straatnaam">de Hazelaar</meta:user-defined>
    <meta:user-defined meta:name="OVERHEIDop.woonplaats">Hooger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41</meta:user-defined>
    <meta:user-defined meta:name="OVERHEIDop.GmbID/DC.identifier">gmb-2021-162541</meta:user-defined>
    <meta:user-defined meta:name="OVERHEIDop.versieInformatie"/>
  </office:meta>
</office:document-meta>
</file>