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tthijsstraat 1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ei 2021 met zaaknummer <text:span text:style-name="nadrukvet">M-SLM210168</text:span> voor het slopen van een schuur op de locatie <text:span text:style-name="nadrukvet">Matthijsstraat 16 in Koewacht.</text:span></text:p>
            <text:p text:style-name="common-al">De sloopmelding is op 21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53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15.54 362288.29</meta:user-defined>
    <meta:user-defined meta:name="DC.title">sloopmelding - Matthijsstraat 16 in Koewacht</meta:user-defined>
    <meta:user-defined meta:name="OVERHEID.PostcodeHuisnummer/OVERHEIDop.postcodeHuisnummer">4576CP 16</meta:user-defined>
    <meta:user-defined meta:name="OVERHEIDop.straatnaam">Matthijsstraat</meta:user-defined>
    <meta:user-defined meta:name="OVERHEIDop.woonplaats">Koewa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38</meta:user-defined>
    <meta:user-defined meta:name="OVERHEIDop.GmbID/DC.identifier">gmb-2021-162538</meta:user-defined>
    <meta:user-defined meta:name="OVERHEIDop.versieInformatie"/>
  </office:meta>
</office:document-meta>
</file>