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besluit vergunning archeologisch monument Fonteynenburghlaan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de Rijksdienst voor het Cultureel Erfgoed een definitief besluit hebben ontvangen voor:</text:p>
            <text:p text:style-name="common-al"/>
            <text:list text:style-name="id1-3-2-1-1-3">
              <text:list-item text:style-override="id1-3-2-1-1-3-1">
                <text:number>1.</text:number>
                <text:p text:style-name="al">het aanbrengen van kabels en leidingen, aanbrengen verhardingen (parkeerplaatsen en bestrating), plaatsen slagboominstallatie, plaatsen lichtmasten, betaalautomaat en verkeersborden, ophogen terrein en plaatsen fietsenstalling en planten van bomen op het perceel met de kadastrale aanduiding: VBG01F 07946G0000 (rijksmonumentnr 508083), locatie Fonteynenburglaan 5-7 in Voorburg</text:p>
              </text:list-item>
            </text:list>
            <text:p text:style-name="common-al">Het definitieve besluit is vanaf donderdag 27 mei 2021 t/m woensdag 7 juli 2021 digitaal in te zien bij het Servicecentrum (Koningin Wilhelminalaan 2, Leidschendam) of via <text:a xlink:href="http://www.overheid.nl/overuwbuurt" xlink:type="simple">www.overheid.nl/overuwbuurt</text:a></text:p>
            <text:p text:style-name="common-al">
            <text:span text:style-name="nadrukcur">Beroepschrift</text:span>
          </text:p>
            <text:p text:style-name="last-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vergunning een gemotiveerd beroepschrift indienen bij de Rechtbank Den Haag, Postbus 20302, 2500 EH Den Haag.</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5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966.858 453036.864</meta:user-defined>
    <meta:user-defined meta:name="DC.title">Definitief besluit vergunning archeologisch monument Fonteynenburghlaan 5-7</meta:user-defined>
    <meta:user-defined meta:name="OVERHEID.PostcodeHuisnummer/OVERHEIDop.postcodeHuisnummer">2275CX 5</meta:user-defined>
    <meta:user-defined meta:name="OVERHEIDop.straatnaam">Fonteynenburghlaan</meta:user-defined>
    <meta:user-defined meta:name="OVERHEIDop.woonplaats">Voorburg</meta:user-defined>
    <meta:user-defined meta:name="DCTERMS.W3CDTF/DCTERMS.available">2021-05-26</meta:user-defined>
    <meta:user-defined meta:name="DCTERMS.W3CDTF/OVERHEIDop.jaargang">2021</meta:user-defined>
    <meta:user-defined meta:name="OVERHEIDop.externeBijlage">1. Besluit vergunning rijksmonument.pdf|exb-2021-30573</meta:user-defined>
    <meta:user-defined meta:name="OVERHEIDop.externeBijlage">2. Aanvraagformulier monumentenvergunning RCE.pdf|exb-2021-30574</meta:user-defined>
    <meta:user-defined meta:name="OVERHEIDop.externeBijlage">3. Toelichting aanvraag monumentenvergunning.pdf|exb-2021-30575</meta:user-defined>
    <meta:user-defined meta:name="OVERHEIDop.externeBijlage">4. Tekeningen.pdf|exb-2021-30576</meta:user-defined>
    <meta:user-defined meta:name="OVERHEIDop.externeBijlage">5. Archeologisch onderzoek.pdf|exb-2021-30577</meta:user-defined>
    <meta:user-defined meta:name="OVERHEIDop.publicationIssue">162536</meta:user-defined>
    <meta:user-defined meta:name="OVERHEIDop.GmbID/DC.identifier">gmb-2021-162536</meta:user-defined>
    <meta:user-defined meta:name="OVERHEIDop.versieInformatie"/>
  </office:meta>
</office:document-meta>
</file>