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4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arveel 42, uitbreiden woning door vergroten keuken aan voorzijde woning</text:p>
            <text:p text:style-name="common-al">Verzonden 19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53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52.887 519421.554</meta:user-defined>
    <meta:user-defined meta:name="DC.title">Karveel 42 VERLENGEN BESLISTERMIJN OMGEVINGSVERGUNNING</meta:user-defined>
    <meta:user-defined meta:name="OVERHEID.PostcodeHuisnummer/OVERHEIDop.postcodeHuisnummer">1625ER 42</meta:user-defined>
    <meta:user-defined meta:name="OVERHEIDop.straatnaam">Karveel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35</meta:user-defined>
    <meta:user-defined meta:name="OVERHEIDop.GmbID/DC.identifier">gmb-2021-162535</meta:user-defined>
    <meta:user-defined meta:name="OVERHEIDop.versieInformatie"/>
  </office:meta>
</office:document-meta>
</file>