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diepingsvloer, Oude Meppelerweg 2 (zaaknummer 0193ESUITE462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eppelerweg 2</text:span> – voor het plaatsen van een verdiepingsvloer tussen stramienen 10 en 11, C en H, verzonden op 2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76.672 504320.279</meta:user-defined>
    <meta:user-defined meta:name="DC.title">Verleende omgevingsvergunning, plaatsen verdiepingsvloer, Oude Meppelerweg 2 (zaaknummer 0193ESUITE462692021)</meta:user-defined>
    <meta:user-defined meta:name="OVERHEID.PostcodeHuisnummer/OVERHEIDop.postcodeHuisnummer">8024AB 2</meta:user-defined>
    <meta:user-defined meta:name="OVERHEIDop.straatnaam">Oude Meppelerweg</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523</meta:user-defined>
    <meta:user-defined meta:name="OVERHEIDop.GmbID/DC.identifier">gmb-2021-162523</meta:user-defined>
    <meta:user-defined meta:name="OVERHEIDop.versieInformatie"/>
  </office:meta>
</office:document-meta>
</file>