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boomstraat 5 A te Nijmegen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verwijderen van asbest en uitvoeren van sloopwerkzaamheden (Pijnboomstraat 5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07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CA7108-E5D1-4990-BE67-537980E11EFE" xlink:type="simple">http://www.nijmegen.nl/vergunningpagina/?guid=F9CA7108-E5D1-4990-BE67-537980E11E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10.26 427541.06</meta:user-defined>
    <meta:user-defined meta:name="DC.title">Pijnboomstraat 5 A te Nijmegen: verwijderen van asbest en uitvoeren van sloopwerkzaamheden - meldingen - Melding ontvangen</meta:user-defined>
    <meta:user-defined meta:name="OVERHEID.PostcodeHuisnummer/OVERHEIDop.postcodeHuisnummer">6523DS 5</meta:user-defined>
    <meta:user-defined meta:name="OVERHEIDop.straatnaam">Pijnboomstraat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21</meta:user-defined>
    <meta:user-defined meta:name="OVERHEIDop.GmbID/DC.identifier">gmb-2021-162521</meta:user-defined>
    <meta:user-defined meta:name="OVERHEIDop.versieInformatie"/>
  </office:meta>
</office:document-meta>
</file>