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wijderen van asbest (Joubert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5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49E4BD-075E-4767-A38C-70164A2B3D10" xlink:type="simple">http://www.nijmegen.nl/vergunningpagina/?guid=2149E4BD-075E-4767-A38C-70164A2B3D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1.98 427223.3</meta:user-defined>
    <meta:user-defined meta:name="DC.title">Joubertstraat 53 te Nijmegen: verwijderen van asbest - meldingen - Melding ontvangen</meta:user-defined>
    <meta:user-defined meta:name="OVERHEID.PostcodeHuisnummer/OVERHEIDop.postcodeHuisnummer">6543NS 53</meta:user-defined>
    <meta:user-defined meta:name="OVERHEIDop.straatnaam">Joubertstraat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20</meta:user-defined>
    <meta:user-defined meta:name="OVERHEIDop.GmbID/DC.identifier">gmb-2021-162520</meta:user-defined>
    <meta:user-defined meta:name="OVERHEIDop.versieInformatie"/>
  </office:meta>
</office:document-meta>
</file>