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01 107 en 117  te Nijmegen: transformeren van hotel belvoir tot wooneenheden en ondergeschikte 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transformeren van hotel belvoir tot wooneenheden en ondergeschikte functies (Graadt van Roggenstraat 101 107 en 117 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9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9A0223-A013-472C-977F-3E647D391ECC" xlink:type="simple">http://www.nijmegen.nl/vergunningpagina/?guid=C09A0223-A013-472C-977F-3E647D391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5.16 428566.06</meta:user-defined>
    <meta:user-defined meta:name="OVERHEID.EPSG28992/DC.spatial">188635.16 428568.48</meta:user-defined>
    <meta:user-defined meta:name="OVERHEID.EPSG28992/DC.spatial">188635.16 428570.9</meta:user-defined>
    <meta:user-defined meta:name="DC.title">Graadt van Roggenstraat 101 107 en 117  te Nijmegen: transformeren van hotel belvoir tot wooneenheden en ondergeschikte functies - omgevingsvergunning - Beslistermijn verlengd</meta:user-defined>
    <meta:user-defined meta:name="OVERHEID.PostcodeHuisnummer/OVERHEIDop.postcodeHuisnummer">6522AX 117</meta:user-defined>
    <meta:user-defined meta:name="OVERHEID.PostcodeHuisnummer/OVERHEIDop.postcodeHuisnummer">6522AX 107</meta:user-defined>
    <meta:user-defined meta:name="OVERHEID.PostcodeHuisnummer/OVERHEIDop.postcodeHuisnummer">6522AX 101</meta:user-defined>
    <meta:user-defined meta:name="OVERHEIDop.straatnaam">Graadt van Roggenstraat</meta:user-defined>
    <meta:user-defined meta:name="OVERHEIDop.straatnaam">Graadt van Roggenstraat</meta:user-defined>
    <meta:user-defined meta:name="OVERHEIDop.straatnaam">Graadt van Rogg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9</meta:user-defined>
    <meta:user-defined meta:name="OVERHEIDop.GmbID/DC.identifier">gmb-2021-162519</meta:user-defined>
    <meta:user-defined meta:name="OVERHEIDop.versieInformatie"/>
  </office:meta>
</office:document-meta>
</file>