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37 te Nijmegen: verbouwen van de woning om te splitsen in een boven- en bened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bouwen van de woning om te splitsen in een boven- en benedenwoning (Tolhuis 333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5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53491D-6570-4DBC-B8EF-8AA1095F1804" xlink:type="simple">http://www.nijmegen.nl/vergunningpagina/?guid=7C53491D-6570-4DBC-B8EF-8AA1095F18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78.13 425234.56</meta:user-defined>
    <meta:user-defined meta:name="DC.title">Tolhuis 3337 te Nijmegen: verbouwen van de woning om te splitsen in een boven- en benedenwoning - omgevingsvergunning - Beslistermijn verlengd</meta:user-defined>
    <meta:user-defined meta:name="OVERHEID.PostcodeHuisnummer/OVERHEIDop.postcodeHuisnummer">6537NH 3337</meta:user-defined>
    <meta:user-defined meta:name="OVERHEIDop.straatnaam">Tolhuis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7</meta:user-defined>
    <meta:user-defined meta:name="OVERHEIDop.GmbID/DC.identifier">gmb-2021-162517</meta:user-defined>
    <meta:user-defined meta:name="OVERHEIDop.versieInformatie"/>
  </office:meta>
</office:document-meta>
</file>