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isstraat 42 te Nijmegen: verbouwen van panden tot woning en ateli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1</text:p>
            <text:p text:style-name="common-al">
            <text:span text:style-name="nadrukvet">Omschrijving: </text:span>verbouwen van panden tot woning en atelier (Gorisstraat 4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17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EB66FB7-2A81-4CE4-BC4B-3F1A2B7B53A3" xlink:type="simple">http://www.nijmegen.nl/vergunningpagina/?guid=6EB66FB7-2A81-4CE4-BC4B-3F1A2B7B53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51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75.55 427765.14</meta:user-defined>
    <meta:user-defined meta:name="DC.title">Gorisstraat 42 te Nijmegen: verbouwen van panden tot woning en atelier - omgevingsvergunning - Beslistermijn verlengd</meta:user-defined>
    <meta:user-defined meta:name="OVERHEID.PostcodeHuisnummer/OVERHEIDop.postcodeHuisnummer">6521CL 42</meta:user-defined>
    <meta:user-defined meta:name="OVERHEIDop.straatnaam">Gorisstraat</meta:user-defined>
    <meta:user-defined meta:name="OVERHEIDop.woonplaats">Nijme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16</meta:user-defined>
    <meta:user-defined meta:name="OVERHEIDop.GmbID/DC.identifier">gmb-2021-162516</meta:user-defined>
    <meta:user-defined meta:name="OVERHEIDop.versieInformatie"/>
  </office:meta>
</office:document-meta>
</file>