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ranusstraat 20 te Nijmegen: verlengen van de bestaande erfafscheiding tot de voorgevelrooilij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5-2021</text:p>
            <text:p text:style-name="common-al">
            <text:span text:style-name="nadrukvet">Omschrijving: </text:span>verlengen van de bestaande erfafscheiding tot de voorgevelrooilijn (Uranusstraat 20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286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A8D1F57-89D4-4A1F-8FFB-13CAC7094B2D" xlink:type="simple">http://www.nijmegen.nl/vergunningpagina/?guid=BA8D1F57-89D4-4A1F-8FFB-13CAC7094B2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251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1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1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807.81 428000.75</meta:user-defined>
    <meta:user-defined meta:name="DC.title">Uranusstraat 20 te Nijmegen: verlengen van de bestaande erfafscheiding tot de voorgevelrooilijn - omgevingsvergunning - Beslistermijn verlengd</meta:user-defined>
    <meta:user-defined meta:name="OVERHEID.PostcodeHuisnummer/OVERHEIDop.postcodeHuisnummer">6543XS 20</meta:user-defined>
    <meta:user-defined meta:name="OVERHEIDop.straatnaam">Uranusstraat</meta:user-defined>
    <meta:user-defined meta:name="OVERHEIDop.woonplaats">Nijme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515</meta:user-defined>
    <meta:user-defined meta:name="OVERHEIDop.GmbID/DC.identifier">gmb-2021-162515</meta:user-defined>
    <meta:user-defined meta:name="OVERHEIDop.versieInformatie"/>
  </office:meta>
</office:document-meta>
</file>