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6-8 - Weg door Jonkerbos te Nijmegen: plaatsen van 5 tijdelijke woonuni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plaatsen van 5 tijdelijke woonunits (Tarweweg 6-8 - Weg door Jonkerbos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9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18A619-6A19-4AB3-BCB9-4CD9768AC1D8" xlink:type="simple">http://www.nijmegen.nl/vergunningpagina/?guid=EE18A619-6A19-4AB3-BCB9-4CD9768AC1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9.62 425635.62</meta:user-defined>
    <meta:user-defined meta:name="OVERHEID.EPSG28992/DC.spatial">185192.53 425614.68</meta:user-defined>
    <meta:user-defined meta:name="OVERHEID.EPSG28992/DC.spatial">185360.25 425693.08</meta:user-defined>
    <meta:user-defined meta:name="DC.title">Tarweweg 6-8 - Weg door Jonkerbos te Nijmegen: plaatsen van 5 tijdelijke woonunits - omgevingsvergunning - Beslistermijn verlengd</meta:user-defined>
    <meta:user-defined meta:name="OVERHEID.PostcodeHuisnummer/OVERHEIDop.postcodeHuisnummer">6534AM 8</meta:user-defined>
    <meta:user-defined meta:name="OVERHEID.PostcodeHuisnummer/OVERHEIDop.postcodeHuisnummer">6534AM 6</meta:user-defined>
    <meta:user-defined meta:name="OVERHEID.PostcodeHuisnummer/OVERHEIDop.postcodeHuisnummer">6532CN 53</meta:user-defined>
    <meta:user-defined meta:name="OVERHEIDop.straatnaam">Tarweweg</meta:user-defined>
    <meta:user-defined meta:name="OVERHEIDop.straatnaam">Tarweweg</meta:user-defined>
    <meta:user-defined meta:name="OVERHEIDop.straatnaam">Weg door Jonkerbos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4</meta:user-defined>
    <meta:user-defined meta:name="OVERHEIDop.GmbID/DC.identifier">gmb-2021-162514</meta:user-defined>
    <meta:user-defined meta:name="OVERHEIDop.versieInformatie"/>
  </office:meta>
</office:document-meta>
</file>