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5305 te Nijmegen: splitsen van de woning naar 3 wooneenhe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splitsen van de woning naar 3 wooneenheden (Aldenhof 530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3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25AA23D-F7E6-40D3-B04B-EC85EFD823F5" xlink:type="simple">http://www.nijmegen.nl/vergunningpagina/?guid=C25AA23D-F7E6-40D3-B04B-EC85EFD823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34.32 424364.38</meta:user-defined>
    <meta:user-defined meta:name="DC.title">Aldenhof 5305 te Nijmegen: splitsen van de woning naar 3 wooneenheden - omgevingsvergunning - Beslistermijn verlengd</meta:user-defined>
    <meta:user-defined meta:name="OVERHEID.PostcodeHuisnummer/OVERHEIDop.postcodeHuisnummer">6537CJ 5305</meta:user-defined>
    <meta:user-defined meta:name="OVERHEIDop.straatnaam">Aldenhof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13</meta:user-defined>
    <meta:user-defined meta:name="OVERHEIDop.GmbID/DC.identifier">gmb-2021-162513</meta:user-defined>
    <meta:user-defined meta:name="OVERHEIDop.versieInformatie"/>
  </office:meta>
</office:document-meta>
</file>