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gvergunning Huijbergen - Groenendrie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</text:p>
            <text:p text:style-name="common-al"/>
            <text:p text:style-name="common-al">Groenendries 59, 4635 SB Huijbergen</text:p>
            <text:p text:style-name="common-al">Het plaatsen van een schutting</text:p>
            <text:p text:style-name="common-al">Verzonden 12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5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54.599 382357.038</meta:user-defined>
    <meta:user-defined meta:name="DC.title">Geweigerde omgevingsgvergunning Huijbergen - Groenendries 59</meta:user-defined>
    <meta:user-defined meta:name="OVERHEID.PostcodeHuisnummer/OVERHEIDop.postcodeHuisnummer">4635SB 59</meta:user-defined>
    <meta:user-defined meta:name="OVERHEIDop.straatnaam">Groenendries</meta:user-defined>
    <meta:user-defined meta:name="OVERHEIDop.woonplaats">Huijber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10</meta:user-defined>
    <meta:user-defined meta:name="OVERHEIDop.GmbID/DC.identifier">gmb-2021-162510</meta:user-defined>
    <meta:user-defined meta:name="OVERHEIDop.versieInformatie"/>
  </office:meta>
</office:document-meta>
</file>